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1200000A00FCADCD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466cm" svg:y="-2cm" svg:width="17.933cm" svg:height="25.829cm" draw:z-index="0"><draw:image xlink:href="Pictures/100000000000071200000A00FCADCD98.jpg" xlink:type="simple" xlink:show="embed" xlink:actuate="onLoad"/></draw:frame></text:p>
      <text:p text:style-name="P1"><text:s text:c="2"/>CENTRE DES ARTS MARTIAUX <text:s/>SAINT-GALM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2T21:38:04.12</meta:creation-date>
    <meta:document-statistic meta:table-count="0" meta:image-count="1" meta:object-count="0" meta:page-count="1" meta:paragraph-count="1" meta:word-count="5" meta:character-count="41"/>
    <dc:date>2020-09-02T21:39:16.43</dc:date>
    <meta:editing-duration>PT1M13S</meta:editing-duration>
    <meta:editing-cycles>1</meta:editing-cycles>
    <meta:generator>OpenOffice/4.1.7$Win32 OpenOffice.org_project/417m1$Build-9800</meta:generator>
  </office:meta>
</office:document-meta>
</file>